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cce" officeooo:paragraph-rsid="00119c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uranc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4T11:05:16.023450570</meta:creation-date>
    <dc:date>2023-05-24T11:06:18.817062028</dc:date>
    <meta:editing-duration>PT1M6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6.4.7.2$Linux_X86_64 LibreOffice_project/40$Build-2</meta:generator>
  </office:meta>
</office:document-meta>
</file>