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26in" table:align="left" style:writing-mode="lr-tb"/>
    </style:style>
    <style:style style:name="Table1.A" style:family="table-column">
      <style:table-column-properties style:column-width="2.4375in"/>
    </style:style>
    <style:style style:name="Table1.B" style:family="table-column">
      <style:table-column-properties style:column-width="4.4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Table_20_Contents">
      <style:text-properties style:font-name="Verdana" style:font-name-complex="Verdana"/>
    </style:style>
    <style:style style:name="P4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12pt" fo:font-weight="normal" style:font-name-asian="Calibri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Format Of Details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Department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Designation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Date of Joining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Fathers Name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Mothers Name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Highest Qualification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DOB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Blood Group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Mobile Number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Home Number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Emergency Number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E-mail ID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Total Experience (if any)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Company 1 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Company 2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Company 3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Company 4 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Temporary/Current Address: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Permanent Address:</text:p>
            <text:p text:style-name="Table_20_Contents"/>
          </table:table-cell>
          <table:table-cell table:style-name="Table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14:16.334000000</meta:creation-date>
    <dc:date>2016-11-02T13:16:07.379000000</dc:date>
    <meta:editing-cycles>2</meta:editing-cycles>
    <meta:editing-duration>PT1M50S</meta:editing-duration>
    <meta:document-statistic meta:table-count="1" meta:image-count="0" meta:object-count="0" meta:page-count="1" meta:paragraph-count="21" meta:word-count="42" meta:character-count="272" meta:non-whitespace-character-count="249"/>
    <meta:generator>LibreOffice/5.1.3.2$Windows_X86_64 LibreOffice_project/644e4637d1d8544fd9f56425bd6cec110e49301b</meta:generator>
  </office:meta>
</office:document-meta>
</file>