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808080" style:font-name="apple-system" fo:font-size="10.5pt" fo:letter-spacing="normal" fo:font-style="normal" fo:font-weight="normal" officeooo:rsid="00119cce" officeooo:paragraph-rsid="00119c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rtificate Licens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4T11:05:16.023450570</meta:creation-date>
    <dc:date>2023-05-24T11:06:52.970334339</dc:date>
    <meta:editing-duration>PT1M40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" meta:word-count="2" meta:character-count="19" meta:non-whitespace-character-count="18"/>
  </office:meta>
</office:document-meta>
</file>